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31a, 2861 ES Bergambacht</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realiseren van een verdiepingsvloer in een bestaand bijgebouw op locatie Lekdijk-West 31a, 2861 ES Bergambacht. De aanvraag is geregistreerd onder zaaknummer SXO-202120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81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1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1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dijk-West 31a, 2861 ES Bergambacht</meta:user-defined>
    <meta:user-defined meta:name="DCTERMS.W3CDTF/DCTERMS.available">2021-10-08</meta:user-defined>
    <meta:user-defined meta:name="DCTERMS.W3CDTF/OVERHEIDop.jaargang">2021</meta:user-defined>
    <meta:user-defined meta:name="OVERHEIDop.publicationIssue">351812</meta:user-defined>
    <meta:user-defined meta:name="OVERHEIDop.GmbID/DC.identifier">gmb-2021-351812</meta:user-defined>
    <meta:user-defined meta:name="OVERHEIDop.versieInformatie"/>
  </office:meta>
</office:document-meta>
</file>