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schiese Kleiweg 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verschiese Kleiweg 636, 3045LP, het bouwen van een tuinhuisje op het perceel nr. 45 in de volkstuinvereniging “Helpt Elkander (datum besluit 21-09-2021, zelfde dag verzonden, dossiernummer OMV.21.09.000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81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verschiese Kleiweg 636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10</meta:user-defined>
    <meta:user-defined meta:name="OVERHEIDop.GmbID/DC.identifier">gmb-2021-351810</meta:user-defined>
    <meta:user-defined meta:name="OVERHEIDop.versieInformatie"/>
  </office:meta>
</office:document-meta>
</file>