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sthemerwei 6 in Baa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36 voor een omgevingsvergunning op locatie Hasthemerwei 6 in Baaium. De vergunning is toegekend. Het besluit betreft het vervangen van raamkozijnen en de voordeur. Het besluit is verzonden op 7 okto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180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0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0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sthemerwei 6 in Baaium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807</meta:user-defined>
    <meta:user-defined meta:name="OVERHEIDop.GmbID/DC.identifier">gmb-2021-351807</meta:user-defined>
    <meta:user-defined meta:name="OVERHEIDop.versieInformatie"/>
  </office:meta>
</office:document-meta>
</file>