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kappen van 2 lindebomen (Kappen) - Maasdijk 48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 maken. Voor info bel naar ODR tel.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180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 Maas en Waal - het kappen van 2 lindebomen (Kappen) - Maasdijk 48 Appelter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805</meta:user-defined>
    <meta:user-defined meta:name="OVERHEIDop.GmbID/DC.identifier">gmb-2021-351805</meta:user-defined>
    <meta:user-defined meta:name="OVERHEIDop.versieInformatie"/>
  </office:meta>
</office:document-meta>
</file>