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Evertsenweg 16 4819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91</text:p>
            <text:p text:style-name="common-al">Ingekomen: 29-09-2021</text:p>
            <text:p text:style-name="common-al">Locatie: Evertsenweg 16 4819AN Breda, District West Breda</text:p>
            <text:p text:style-name="common-al">Projectomschrijving: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80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91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voor- en achterzijde), Evertsenweg 16 4819AN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02</meta:user-defined>
    <meta:user-defined meta:name="OVERHEIDop.GmbID/DC.identifier">gmb-2021-351802</meta:user-defined>
    <meta:user-defined meta:name="OVERHEIDop.versieInformatie"/>
  </office:meta>
</office:document-meta>
</file>