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het aanbrengen van kozijnen in de achtergevel, het vervangen van de garagedeuren voor een dubbele houten deur en het aanbrengen van een dakterras, Achter de Muren Vispoort 42 7411SM Deventer, [DVT00E10853] </text:p>
      <text:section text:name="zakelijke-mededeling_id1-3-2" text:style-name="zakelijke-mededeling">
        <text:section text:name="zakelijke-mededeling-tekst_id1-3-2-1" text:style-name="zakelijke-mededeling-tekst">
          <text:section text:name="tekst_id1-3-2-1-1" text:style-name="tekst">
            <text:p text:style-name="common-al">Verlenging beslistermijn omgevingsvergunning</text:p>
            <text:p text:style-name="common-al">Kenmerk: Z2021-00008482</text:p>
            <text:p text:style-name="common-al">Uiterlijke besluitdatum: 21-11-2021</text:p>
            <text:p text:style-name="common-al">Locatie: Achter de Muren Vispoort 42 7411SM Deventer, [DVT00E10853] </text:p>
            <text:p text:style-name="common-al">Projectomschrijving: het aanbrengen van kozijnen in de achtergevel, het vervangen van de garagedeuren voor een dubbele houten deur en het aanbrengen van een dakterras</text:p>
            <text:p text:style-name="last-al">Het besluit met bijlagen ligt 6 weken ter inzage bij Publiekscontacten Vergunningen, Grote Kerkhof 1. Voor openingstijden raadpleeg 'bezoeklocaties' op <text:a xlink:href="www.deventer.nl/contact" xlink:type="simple">www.deventer.nl/contact</text:a>. Voor reguliere procedures geldt een beslistermijn van 8 weken; voor uitgebreide procedures is dat 26 weken. Burgemeester en wethouders kunnen deze termijnen één maal met ten hoogste 6 weken verlengen. Tegen een besluit tot verlenging van de beslistermijn kan geen bezwaar of beroep worden in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51797</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797</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797</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08482</meta:user-defined>
    <meta:user-defined meta:name="DCTERMS.abstract">het aanbrengen van kozijnen in de achtergevel, het vervangen van de garagedeuren voor een dubbele houten deur en het aanbrengen van een dakterras</meta:user-defined>
    <dc:language>nl</dc:language>
    <meta:user-defined meta:name="OVERHEIDop.locatietype/OVERHEIDop.gebiedsmarkering">Punt</meta:user-defined>
    <meta:user-defined meta:name="DC.title">Verlenging beslistermijn omgevingsvergunning, het aanbrengen van kozijnen in de achtergevel, het vervangen van de garagedeuren voor een dubbele houten deur en het aanbrengen van een dakterras, Achter de Muren Vispoort 42 7411SM Deventer, [DVT00E10853]</meta:user-defined>
    <meta:user-defined meta:name="DCTERMS.W3CDTF/DCTERMS.available">2021-10-08</meta:user-defined>
    <meta:user-defined meta:name="DCTERMS.W3CDTF/OVERHEIDop.jaargang">2021</meta:user-defined>
    <meta:user-defined meta:name="OVERHEIDop.publicationIssue">351797</meta:user-defined>
    <meta:user-defined meta:name="OVERHEIDop.GmbID/DC.identifier">gmb-2021-351797</meta:user-defined>
    <meta:user-defined meta:name="OVERHEIDop.versieInformatie"/>
  </office:meta>
</office:document-meta>
</file>