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reclame , Lange Bisschopstraat 66 7411KN Deventer, [DVT00E08969] Deventer E 89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10</text:p>
            <text:p text:style-name="common-al">Verzenddatum besluit: 06-10-2021</text:p>
            <text:p text:style-name="common-al">Locatie: Lange Bisschopstraat 66 7411KN Deventer, [DVT00E08969] Deventer E 8969.</text:p>
            <text:p text:style-name="common-al">Projectomschrijving: het plaatsen van lich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79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9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0510</meta:user-defined>
    <meta:user-defined meta:name="DCTERMS.abstract">het plaatsen van lichtreclame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reclame , Lange Bisschopstraat 66 7411KN Deventer, [DVT00E08969] Deventer E 8969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91</meta:user-defined>
    <meta:user-defined meta:name="OVERHEIDop.GmbID/DC.identifier">gmb-2021-351791</meta:user-defined>
    <meta:user-defined meta:name="OVERHEIDop.versieInformatie"/>
  </office:meta>
</office:document-meta>
</file>