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Laurierzoom nabij nummer 27 en 29, zoetermeer op 6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is een aanvraag omgevingsvergunning ontvangen voor het kappen van één boom op de locatie Laurierzoom nabij nummer 27 en 29, zoetermeer. De aanvraag is geregistreerd onder zaaknummer 2021-003979.</text:p>
            <text:p text:style-name="common-al">Coördinaten: N 52 2.471, E 4 28.123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78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8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8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laurierzoom,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Laurierzoom nabij nummer 27 en 29, zoetermeer op 6 oktober 2021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789</meta:user-defined>
    <meta:user-defined meta:name="OVERHEIDop.GmbID/DC.identifier">gmb-2021-351789</meta:user-defined>
    <meta:user-defined meta:name="OVERHEIDop.versieInformatie"/>
  </office:meta>
</office:document-meta>
</file>