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oktober 2021 toegekend omgevingsvergunning Schoolstraat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21 voor het plaatsen van een ING lichtbak aan de Schoolstraat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7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6 oktober 2021 toegekend voor het plaatsen van een ING lichtbak aan de Schoolstraat 6 in Delfzijl.</meta:user-defined>
    <dc:language>nl</dc:language>
    <meta:user-defined meta:name="OVERHEIDop.locatietype/OVERHEIDop.gebiedsmarkering">Adres</meta:user-defined>
    <meta:user-defined meta:name="DC.title">6 oktober 2021 toegekend omgevingsvergunning Schoolstraat 6 in Delfzij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788</meta:user-defined>
    <meta:user-defined meta:name="OVERHEIDop.GmbID/DC.identifier">gmb-2021-351788</meta:user-defined>
    <meta:user-defined meta:name="OVERHEIDop.versieInformatie"/>
  </office:meta>
</office:document-meta>
</file>