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18/34119: intrekk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omgevingsvergunning een besluit is genomen.</text:p>
            <text:p text:style-name="common-al">Zaaknummer: V18/34119</text:p>
            <text:p text:style-name="common-al">Omschrijving: vergroten van gebruiksoppervlak van 2e verdieping middels aanpassen van het bestaande spant, het nieuw oprichten van een dakkapel aan de voorzijde en het vergroten van de bestaande dakkapel aan de achterzijde </text:p>
            <text:p text:style-name="common-al">Adres: Adolf Van Cortenbachstra 87</text:p>
            <text:p text:style-name="common-al">Datum beslissingt: 5 oktober 2021</text:p>
            <text:p text:style-name="common-al"/>
            <text:p text:style-name="common-al">De beslissing ligt vanaf vandaag tot het einde van de bezwaar(beroep)termijn ter inzage op het Inwonersplein (Stadhuis), Stadhuisplein 1, Eindhoven.</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51786</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86</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86</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18/34119</meta:user-defined>
    <meta:user-defined meta:name="DCTERMS.abstract">vergroten van gebruiksoppervlak van 2e verdieping middels aanpassen van het bestaande spant, het nieuw oprichten van een dakkapel aan de voorzijde en het vergroten van de bestaande dakkapel aan de achterzijde </meta:user-defined>
    <dc:language>nl</dc:language>
    <meta:user-defined meta:name="OVERHEIDop.locatietype/OVERHEIDop.gebiedsmarkering">Adres</meta:user-defined>
    <meta:user-defined meta:name="DC.title">V18/34119: intrekken omgevingsvergunning</meta:user-defined>
    <meta:user-defined meta:name="DCTERMS.W3CDTF/DCTERMS.available">2021-10-08</meta:user-defined>
    <meta:user-defined meta:name="DCTERMS.W3CDTF/OVERHEIDop.jaargang">2021</meta:user-defined>
    <meta:user-defined meta:name="OVERHEIDop.publicationIssue">351786</meta:user-defined>
    <meta:user-defined meta:name="OVERHEIDop.GmbID/DC.identifier">gmb-2021-351786</meta:user-defined>
    <meta:user-defined meta:name="OVERHEIDop.versieInformatie"/>
  </office:meta>
</office:document-meta>
</file>