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e procedure)</text:span>
          </text:p>
            <text:p text:style-name="common-al">Tot en met 6 oktober  2021 hebben burgemeester en wethouders de volgende besluiten verzonden: </text:p>
            <text:p text:style-name="common-al">
            <text:span text:style-name="nadrukvet">- Ebbenhout 7, </text:span>het uitbreiden van de woning (06/10);</text:p>
            <text:p text:style-name="common-al">
            <text:span text:style-name="nadrukvet">- Forum 36, </text:span>het tijdelijk wijzigen van het gebruik naar testlocatie (30/09). </text:p>
            <text:p text:style-name="common-al"/>
            <text:p text:style-name="common-al">
            <text:span text:style-name="nadrukvet">Geweigerde vergunningen (reguliere procedure)</text:span>
          </text:p>
            <text:p text:style-name="common-al">
            <text:span text:style-name="nadrukvet"> - Baggelhuizen 2 (kad. Sectie P, nr 2445), </text:span>het plaatsen van een antenne-installatie (06/10);</text:p>
            <text:p text:style-name="common-al">
            <text:span text:style-name="nadrukvet">- Muddegoorn 3,</text:span> het aanleggen van een uitweg(04/10).</text:p>
            <text:p text:style-name="common-al">Belanghebbenden kunnen binnen zes weken na de dag van verzending van het besluit naar de aanvrager, een gemotiveerd bezwaarschrift indienen bij het College van burgemeester en wethouders, Postbus 30018, 9400 RA Assen. Als belanghebbenden een bezwaarschift hebben ingediend kunnen zij ook de Voorzieningenrechter rechtbank Noord-Nederland locatie Groningen, Postbus 150, 9700 AD Groningen, verzoeken een voorlopige voorziening te treff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351780</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780</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780</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mgevingsvergunningen</meta:user-defined>
    <meta:user-defined meta:name="DCTERMS.W3CDTF/DCTERMS.available">2021-10-13</meta:user-defined>
    <meta:user-defined meta:name="DCTERMS.W3CDTF/OVERHEIDop.jaargang">2021</meta:user-defined>
    <meta:user-defined meta:name="OVERHEIDop.publicationIssue">351780</meta:user-defined>
    <meta:user-defined meta:name="OVERHEIDop.GmbID/DC.identifier">gmb-2021-351780</meta:user-defined>
    <meta:user-defined meta:name="OVERHEIDop.versieInformatie"/>
  </office:meta>
</office:document-meta>
</file>