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met dakterras en zonnepanelen op de woning, Indigoblauw 30, 2718JZ Zoetermeer op 6 oktober 2021</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mgevingsvergunning ontvangen voor het plaatsen van een dakopbouw met dakterras en zonnepanelen op de woning op de locatie Indigoblauw 30, 2718JZ Zoetermeer. De aanvraag is geregistreerd onder zaaknummer 2021-00399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177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7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7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igoblauw 30, 2718JZ Zoetermeer</meta:user-defined>
    <dc:language>nl</dc:language>
    <meta:user-defined meta:name="OVERHEIDop.locatietype/OVERHEIDop.gebiedsmarkering">Punt</meta:user-defined>
    <meta:user-defined meta:name="DC.title">Ingediende aanvraag omgevingsvergunning voor het plaatsen van een dakopbouw met dakterras en zonnepanelen op de woning, Indigoblauw 30, 2718JZ Zoetermeer op 6 oktober 2021</meta:user-defined>
    <meta:user-defined meta:name="DCTERMS.W3CDTF/DCTERMS.available">2021-10-08</meta:user-defined>
    <meta:user-defined meta:name="DCTERMS.W3CDTF/OVERHEIDop.jaargang">2021</meta:user-defined>
    <meta:user-defined meta:name="OVERHEIDop.publicationIssue">351777</meta:user-defined>
    <meta:user-defined meta:name="OVERHEIDop.GmbID/DC.identifier">gmb-2021-351777</meta:user-defined>
    <meta:user-defined meta:name="OVERHEIDop.versieInformatie"/>
  </office:meta>
</office:document-meta>
</file>