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rst - Groenewoudstraat - aanleggen elektrisch oplaadpun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rst aan de Maas</text:p>
          <text:section text:name="considerans_id1-3-2-1-3" text:style-name="considerans">
            <text:p text:style-name="tussenkopcur">
            <text:span text:style-name="nadrukvet">Overwegingen ten aanzien van het besluit</text:span>
          </text:p>
            <text:p text:style-name="considerans.al">
            <text:span text:style-name="nadrukcur">Hierbij is het volgende overwogen.</text:span>
          </text:p>
            <text:p text:style-name="considerans.al">De gemeente Horst aan de Maas stimuleert het gebruik van duurzame vervoermiddelen door te voorzien in oplaadpunten voor elektrische personenauto’s op strategische locaties.</text:p>
            <text:p text:style-name="considerans.al">De gekozen locatie op de parkeerplaats is in beheer en onderhoud van de gemeente Horst aan de Maas.</text:p>
            <text:p text:style-name="considerans.al">Er worden twee parkeerplaatsen aangewezen voor het laden van elektrische personenauto’s.</text:p>
            <text:p text:style-name="considerans.al">De gemeente Horst aan de Maas prevaleert het belang van uitbreiding van een openbaar netwerk van e-laadpunten boven het verlies van parkeerplaatsen.</text:p>
            <text:p text:style-name="considerans.al">De oplaadpaal en parkeerplaatsen zijn vrij toegankelijk voor het laden van elektrische personenauto’s.</text:p>
            <text:p text:style-name="considerans.al">De gemeente Horst aan de Maas werkt samen met Vattenfall.</text:p>
            <text:p text:style-name="considerans.al">Bij de locatiekeuze is voldaan aan de voorwaarde dat deze zich bevindt binnen een straal van 300 meter vanaf het adres van de aanvrager.</text:p>
            <text:p text:style-name="considerans.al">Voor het laden worden door Vattenfall kosten in rekening gebr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 gemeente Horst aan de Maas besluiten:</text:p>
            <text:p text:style-name="last-al"/>
            <text:list text:style-name="id1-3-2-2-1-3">
              <text:list-item text:style-override="id1-3-2-2-1-3-1">
                <text:number>1.</text:number>
                <text:p text:style-name="al">een oplaadpunt voor twee elektrische auto’s te realiseren op de parkeerplaats gelegen aan de Groenewoudstraat in Horst (zie situatieschets);</text:p>
              </text:list-item>
              <text:list-item text:style-override="id1-3-2-2-1-3-2">
                <text:number>2.</text:number>
                <text:p text:style-name="al">hiertoe twee parkeerplaatsen aan te wijzen;</text:p>
              </text:list-item>
              <text:list-item text:style-override="id1-3-2-2-1-3-3">
                <text:number>3.</text:number>
                <text:p text:style-name="al">een RVV-bord conform model E4 (parkeergelegenheid) te plaatsen; en onderbord met de tekst <text:span text:style-name="nadrukcur">opladen elektrische personenauto’s </text:span>te plaatsen bij de twee parkeervakken, die toegang bieden tot de laadpaal;</text:p>
              </text:list-item>
              <text:list-item text:style-override="id1-3-2-2-1-3-4">
                <text:number>4.</text:number>
                <text:p text:style-name="al">markering aan te brengen op de twee parkeervakken in de vorm van een rand, kruis en een pictogram E-laad. </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5 oktober</text:span>
          </text:p>
          </text:section>
          <text:section text:name="ondertekening_id1-3-2-3-2">
            <text:p>College van burgemeester en wethouders </text:p>
            <text:p><text:span text:style-name="deze">Namens deze,</text:span></text:p>
            <text:p><text:span text:style-name="ondertekening_naam"><text:span text:style-name="voornaam">Chris</text:span><text:span text:style-name="achternaam">Dévilé</text:span></text:span></text:p>
            <text:p>Teamhoofd Openbare werk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text:p>
          <text:p text:style-name="bezwaarschrift_al">Bij de voorzieningenrechter bij de 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77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7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7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Horst - Groenewou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Horst - Groenewoudstraat - aanleggen elektrisch oplaadpunt</meta:user-defined>
    <meta:user-defined meta:name="DCTERMS.W3CDTF/DCTERMS.available">2021-10-15</meta:user-defined>
    <meta:user-defined meta:name="DCTERMS.W3CDTF/OVERHEIDop.jaargang">2021</meta:user-defined>
    <meta:user-defined meta:name="OVERHEIDop.publicationIssue">351775</meta:user-defined>
    <meta:user-defined meta:name="OVERHEIDop.GmbID/DC.identifier">gmb-2021-351775</meta:user-defined>
    <meta:user-defined meta:name="OVERHEIDop.versieInformatie"/>
  </office:meta>
</office:document-meta>
</file>