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lauwsparzoom, Zoetermeer op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aanvraag omgevingsvergunning ontvangen voor het kappen van één boom op de locatie Blauwsparzoom, Zoetermeer. De aanvraag is geregistreerd onder zaaknummer 2021-003981.</text:p>
            <text:p text:style-name="common-al">Coördinaten: N 52 2.501, E 4 28.363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7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lauwsparzoom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Blauwsparzoom, Zoetermeer op 6 oktober 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74</meta:user-defined>
    <meta:user-defined meta:name="OVERHEIDop.GmbID/DC.identifier">gmb-2021-351774</meta:user-defined>
    <meta:user-defined meta:name="OVERHEIDop.versieInformatie"/>
  </office:meta>
</office:document-meta>
</file>