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atsen van een bestaande inrit op de locatie Hombrakensepad 3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1</text:p>
            <text:p text:style-name="common-al">Kenmerk: SXO-2021-03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7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plaatsen van een bestaande inrit op de locatie Hombrakensepad 3B in Wil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73</meta:user-defined>
    <meta:user-defined meta:name="OVERHEIDop.GmbID/DC.identifier">gmb-2021-351773</meta:user-defined>
    <meta:user-defined meta:name="OVERHEIDop.versieInformatie"/>
  </office:meta>
</office:document-meta>
</file>