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6 oktober 2021 zijn bij de Eenheid Klant - team Bouwen, Wonen en Ondernemen, de volgende aanvragen om omgevingsvergunning ingediend:</text:p>
            <text:p text:style-name="common-al">
            <text:span text:style-name="nadrukvet">- Diverse straten in het centrum</text:span>, het tijdelijk aanbrengen van banieren aan lantaarnpalen;</text:p>
            <text:p text:style-name="common-al">
            <text:span text:style-name="nadrukvet">- Emmastraat 18</text:span>, het kappen van 12 bomen;</text:p>
            <text:p text:style-name="common-al">
            <text:span text:style-name="nadrukvet">- Ereprijsstraat 20</text:span>, het uitbreiden van de woning;</text:p>
            <text:p text:style-name="common-al">
            <text:span text:style-name="nadrukvet">- Ereprijsstraat 22</text:span>, het uitbreiden van de woning;</text:p>
            <text:p text:style-name="common-al">
            <text:span text:style-name="nadrukvet">- Jacob Cramerplein</text:span>, het plaatsen van een tijdelijke tent;</text:p>
            <text:p text:style-name="common-al">
            <text:span text:style-name="nadrukvet">- Klompmakerstraat 3A</text:span>, het plaatsen van reclame-uitingen;</text:p>
            <text:p text:style-name="common-al">
            <text:span text:style-name="nadrukvet">- Loneresweg 23 te Loon</text:span>, het wijzigen van de gevel;</text:p>
            <text:p text:style-name="common-al">
            <text:span text:style-name="nadrukvet">- Muddegoorn 3</text:span>, het aanleggen van een uitweg;</text:p>
            <text:p text:style-name="common-al">
            <text:span text:style-name="nadrukvet">- Stationsplein 14</text:span>, het brandveilig gebruik van een gebouw;</text:p>
            <text:p text:style-name="common-al">
            <text:span text:style-name="nadrukvet">- Zonnedauwstraat 37</text:span>, het plaatsen van een dakkapel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7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ijk</meta:user-defined>
    <meta:user-defined meta:name="DC.title">Omgevingsvergunni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769</meta:user-defined>
    <meta:user-defined meta:name="OVERHEIDop.GmbID/DC.identifier">gmb-2021-351769</meta:user-defined>
    <meta:user-defined meta:name="OVERHEIDop.versieInformatie"/>
  </office:meta>
</office:document-meta>
</file>