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tot wijziging van de Huisvestingsverordening Delft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t op artikel 2 van de Huisvestingswet 2014, artikel 147 eerste lid van de gemeentewet en artikel 149 van de Gemeentewe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Huisvestingsverordening Delft 2019 als volgt te wijzigen:</text:p>
              </text:list-item>
            </text:list>
            <text:p text:style-name="al">A. Artikel 5:18 komt te luiden</text:p>
            <text:p text:style-name="al"/>
            <text:p text:style-name="al">Artikel 5:18 Beslissing over de aanvraag</text:p>
            <text:list text:style-name="id1-3-2-2-1-6">
              <text:list-item text:style-override="id1-3-2-2-1-6-1">
                <text:number>1.</text:number>
                <text:p text:style-name="al">Burgemeester en wethouders beslissen op de aanvraag om een omzettingsvergunning binnen 8 weken na ontvangst van de aanvraag.</text:p>
              </text:list-item>
              <text:list-item text:style-override="id1-3-2-2-1-6-2">
                <text:number>2.</text:number>
                <text:p text:style-name="al">Burgemeester en wethouders kunnen de beslissing als bedoeld in het eerste lid eenmalig voor ten hoogste 6 weken verdagen. Van de verdaging wordt schriftelijk mededeling gedaan aan de aanvrager.</text:p>
              </text:list-item>
            </text:list>
            <text:p text:style-name="al">B. Artikel 5:19 komt te luiden:</text:p>
            <text:p text:style-name="al"/>
            <text:p text:style-name="al">Artikel 5.19: Weigeringsgronden</text:p>
            <text:p text:style-name="al">Een omzettingsvergunning als bedoeld in artikel 21 van de huisvestingswet wordt geweigerd, indien:</text:p>
            <text:list text:style-name="id1-3-2-2-1-11">
              <text:list-item text:style-override="id1-3-2-2-1-11-1">
                <text:number>a.</text:number>
                <text:p text:style-name="al">naar het oordeel van burgemeester en wethouders het belang van behoud of samenstelling van de woonruimtevoorraad groter is dan het met de omzetting gediende belang (volkshuisvestelijke toets);</text:p>
              </text:list-item>
              <text:list-item text:style-override="id1-3-2-2-1-11-2">
                <text:number>b.</text:number>
                <text:p text:style-name="al">het verlenen van de vergunning zou kunnen leiden tot een onaanvaardbare inbreuk op een geordend woon- en leefklimaat in de omgeving van het betreffende gebouw (leefbaarheidstoets); </text:p>
              </text:list-item>
              <text:list-item text:style-override="id1-3-2-2-1-11-3">
                <text:number>c.</text:number>
                <text:p text:style-name="al">het onder a en b genoemde belang niet voldoende kan worden gediend door het stellen van voorwaarden en voorschriften aan de vergunning;</text:p>
              </text:list-item>
              <text:list-item text:style-override="id1-3-2-2-1-11-4">
                <text:number>d.</text:number>
                <text:p text:style-name="al">vergunningverlening zou leiden tot strijdigheid met het bestemmingsplan, of met een omgevingsvergunning op grond waarvan afgeweken mag worden van het bestemmingsplan.</text:p>
              </text:list-item>
            </text:list>
            <text:p text:style-name="al">C. Artikel 5:20 komt te luiden:</text:p>
            <text:p text:style-name="al"/>
            <text:p text:style-name="al">Artikel 5:20 Leefbaarheidstoets</text:p>
            <text:list text:style-name="id1-3-2-2-1-15">
              <text:list-item text:style-override="id1-3-2-2-1-15-1">
                <text:number>1.</text:number>
                <text:p text:style-name="al">De leefbaarheidstoets als bedoeld in artikel 5:19 onder b heeft betrekking op:</text:p>
                <text:list text:style-name="id1-3-2-2-1-15-1-3">
                  <text:list-item text:style-override="id1-3-2-2-1-15-1-3-1">
                    <text:number>a.</text:number>
                    <text:p text:style-name="al">fysieke leefbaarheidseisen en;</text:p>
                  </text:list-item>
                  <text:list-item text:style-override="id1-3-2-2-1-15-1-3-2">
                    <text:number>b.</text:number>
                    <text:p text:style-name="al">algemene leefbaarheidseisen in de omgeving van het betreffende gebouw.</text:p>
                  </text:list-item>
                </text:list>
              </text:list-item>
              <text:list-item text:style-override="id1-3-2-2-1-15-2">
                <text:number>2.</text:number>
                <text:p text:style-name="al">Burgemeester en wethouders stellen nadere regels met betrekking tot de fysieke en de algemene leefbaarheidseisen als bedoeld in het eerste lid.</text:p>
              </text:list-item>
            </text:list>
            <text:p text:style-name="al">D. Artikel 5:21 komt te luiden:</text:p>
            <text:p text:style-name="al"/>
            <text:p text:style-name="al">Artikel 5:21 Intrekkingsgronden</text:p>
            <text:p text:style-name="al">De vergunning als bedoeld in artikel 5:15 kan door de burgemeester en wethouders worden ingetrokken, indien: </text:p>
            <text:list text:style-name="id1-3-2-2-1-20">
              <text:list-item text:style-override="id1-3-2-2-1-20-1">
                <text:number>a.</text:number>
                <text:p text:style-name="al">de vergunninghouder niet binnen één jaar nadat de vergunning onherroepelijk is geworden, is overgegaan tot omzetting; </text:p>
              </text:list-item>
              <text:list-item text:style-override="id1-3-2-2-1-20-2">
                <text:number>b.</text:number>
                <text:p text:style-name="al">de vergunning is verleend op grond van door de vergunninghouder verstrekte gegevens waarvan deze wist, of redelijkerwijs kon vermoeden dat het onjuiste of onvolledige gegevens waren; </text:p>
              </text:list-item>
              <text:list-item text:style-override="id1-3-2-2-1-20-3">
                <text:number>c.</text:number>
                <text:p text:style-name="al">de aan de vergunning verbonden voorschriften niet worden nageleefd.</text:p>
              </text:list-item>
            </text:list>
            <text:p text:style-name="al">E. Artikel 5:22 intrekkingsgronden komt te vervallen. </text:p>
            <text:p text:style-name="al"/>
            <text:list text:style-name="id1-3-2-2-1-23">
              <text:list-item text:style-override="id1-3-2-2-1-23-1">
                <text:number>II.</text:number>
                <text:p text:style-name="al">dat de gewijzigde artikelen genoemd onder punt I. A tot en met E in werking treden op de dag na bekendmaking in het elektronisch gemeenteblad. </text:p>
              </text:list-item>
            </text:list>
            <text:p text:style-name="al"/>
            <text:list text:style-name="id1-3-2-2-1-25">
              <text:list-item text:style-override="id1-3-2-2-1-25-1">
                <text:number>III.</text:number>
                <text:p text:style-name="al">dat de verordening Nieuwe Huisvestingsverordening Delft 2015 vastgesteld op 26 oktober 2017 (Gemeenteblad 6 november 2017 Nr. 193615) wordt ingetrokken op datum genoemd onder II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sept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M. van Bijsterveldt-Vliegenthart</text:span></text:p>
            <text:p><text:span text:style-name="functie">,burgemeester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R.G.R. Jeene CMC</text:span></text:p>
            <text:p><text:span text:style-name="functie">,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176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DC.source">artikel 2 van de Huisvestingswet 2014]|[1.0:c:BWBR0035303&amp;artikel=2&amp;g=2019-07-01</meta:user-defined>
    <meta:user-defined meta:name="OVERHEIDop.referentienummer">4637759</meta:user-defined>
    <meta:user-defined meta:name="DCTERMS.alternative">Huisvestingsverordening Delft 2019</meta:user-defined>
    <dc:language>nl</dc:language>
    <meta:user-defined meta:name="OVERHEIDop.locatietype/OVERHEIDop.gebiedsmarkering">Gemeente</meta:user-defined>
    <meta:user-defined meta:name="DC.title">Huisvestingsverordening Delft 2019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66</meta:user-defined>
    <meta:user-defined meta:name="OVERHEIDop.betreftRegeling">CVDR625844_3</meta:user-defined>
    <meta:user-defined meta:name="xs:date/OVERHEIDop.startdatum">2021-10-09</meta:user-defined>
    <meta:user-defined meta:name="OVERHEIDop.GmbID/DC.identifier">gmb-2021-351766</meta:user-defined>
    <meta:user-defined meta:name="OVERHEIDop.versieInformatie"/>
  </office:meta>
</office:document-meta>
</file>