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18/33978: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18/33978</text:p>
            <text:p text:style-name="common-al">Omschrijving: gezamenlijk uitbreiden van de bedrijfspanden aan de voorgevel </text:p>
            <text:p text:style-name="common-al">Adres:  Hoppenkuil 27 en 27B</text:p>
            <text:p text:style-name="common-al">Datum beslissingt: 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6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18/33978</meta:user-defined>
    <meta:user-defined meta:name="DCTERMS.abstract">gezamenlijk uitbreiden van de bedrijfspanden aan de voorgev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18/33978: intrekk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64</meta:user-defined>
    <meta:user-defined meta:name="OVERHEIDop.GmbID/DC.identifier">gmb-2021-351764</meta:user-defined>
    <meta:user-defined meta:name="OVERHEIDop.versieInformatie"/>
  </office:meta>
</office:document-meta>
</file>