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oktober 2021 toegekend omgevingsvergunning Bolwerk 1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21 voor het slopen en afvoeren van gedeelte van het pand aan de Bolwerk 1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7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6 oktober 2021 toegekend voor het slopen en afvoeren van gedeelte van het pand aan de Bolwerk 17 in Appingedam.</meta:user-defined>
    <dc:language>nl</dc:language>
    <meta:user-defined meta:name="OVERHEIDop.locatietype/OVERHEIDop.gebiedsmarkering">Adres</meta:user-defined>
    <meta:user-defined meta:name="DC.title">6 oktober 2021 toegekend omgevingsvergunning Bolwerk 17 in Apping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760</meta:user-defined>
    <meta:user-defined meta:name="OVERHEIDop.GmbID/DC.identifier">gmb-2021-351760</meta:user-defined>
    <meta:user-defined meta:name="OVERHEIDop.versieInformatie"/>
  </office:meta>
</office:document-meta>
</file>