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uk en een esdoorn - Krijthestraat 7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februari 2021 een besluit genomen op de aanvraag met zaaknummer Z202100004 voor het kappen van een beuk en een esdoorn op locatie Krijthestraat 7 te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17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98 579843</meta:user-defined>
    <meta:user-defined meta:name="OVERHEID.EPSG28992/DC.spatial">212593.42 579850.29</meta:user-defined>
    <meta:user-defined meta:name="DC.title">Kennisgeving besluit op aanvraag omgevingsvergunning voor het kappen van een beuk en een esdoorn - Krijthestraat 7 te Doezum</meta:user-defined>
    <meta:user-defined meta:name="OVERHEID.PostcodeHuisnummer/OVERHEIDop.postcodeHuisnummer">9863PN 7</meta:user-defined>
    <meta:user-defined meta:name="OVERHEID.PostcodeHuisnummer/OVERHEIDop.postcodeHuisnummer">9863PN 7</meta:user-defined>
    <meta:user-defined meta:name="OVERHEIDop.straatnaam">Krijthestraat</meta:user-defined>
    <meta:user-defined meta:name="OVERHEIDop.straatnaam">Krijthestraat</meta:user-defined>
    <meta:user-defined meta:name="OVERHEIDop.woonplaats">Doezum</meta:user-defined>
    <meta:user-defined meta:name="OVERHEIDop.woonplaats">Doez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76</meta:user-defined>
    <meta:user-defined meta:name="OVERHEIDop.GmbID/DC.identifier">gmb-2021-35176</meta:user-defined>
    <meta:user-defined meta:name="OVERHEIDop.versieInformatie"/>
  </office:meta>
</office:document-meta>
</file>