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96 Helenadal 34 t/m 34K en 36A t/m 36G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een besluit genomen op de aanvraag voor een omgevingsvergunning met zaaknummer OV 21196 voor het bouwen van 17 woningen op locatie Helenadal 34 t/m 34K en 36A t/m 36G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7 okto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175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5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5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  voor het bouwen van 17 woningen op de locatie Helenadal 34 t/m 34K en 36A t/m 36G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196 Helenadal 34 t/m 34K en 36A t/m 36G in Valkenswaard verleend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759</meta:user-defined>
    <meta:user-defined meta:name="OVERHEIDop.GmbID/DC.identifier">gmb-2021-351759</meta:user-defined>
    <meta:user-defined meta:name="OVERHEIDop.versieInformatie"/>
  </office:meta>
</office:document-meta>
</file>