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ansoord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1 besloten om de beslistermijn voor de aanvraag met zaaknummer HZ_WABO-21-1594 voor het plaatsen van een dakkapel in het achterdakvlak, het plaatsen van een dakraam in het zijdakvlak en het intern constructief wijzigen van de woning (Rijksmonument) op locatie Gansoordstraat 36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75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5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ansoordstraat 36 te Naarden</meta:user-defined>
    <meta:user-defined meta:name="DCTERMS.W3CDTF/DCTERMS.available">2021-10-08</meta:user-defined>
    <meta:user-defined meta:name="DCTERMS.W3CDTF/OVERHEIDop.jaargang">2021</meta:user-defined>
    <meta:user-defined meta:name="OVERHEIDop.publicationIssue">351758</meta:user-defined>
    <meta:user-defined meta:name="OVERHEIDop.GmbID/DC.identifier">gmb-2021-351758</meta:user-defined>
    <meta:user-defined meta:name="OVERHEIDop.versieInformatie"/>
  </office:meta>
</office:document-meta>
</file>