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Gemeente depot Meerdreef 8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ontvangen: </text:p>
            <text:p text:style-name="common-al"/>
            <text:p text:style-name="common-al">
            <text:span text:style-name="nadrukvet">Gemeente depot Meerdreef 88</text:span>
            <text:span text:style-name="nadrukvet">, </text:span>
            <text:span text:style-name="nadrukvet">6602HN Wijchen</text:span>
            <text:span text:style-name="nadrukvet">, ontwerpvergunning voor h</text:span>
            <text:span text:style-name="nadrukvet">et maken van bokashi, op </text:span>
            <text:span text:style-name="nadrukvet">6 oktober 2021.</text:span>
          </text:p>
            <text:p text:style-name="common-al">Met ingang van 14 oktober 2021 wordt de aanvraag gedurende 6 weken ter inzage gelegd.</text:p>
            <text:p text:style-name="common-al"/>
            <text:p text:style-name="tussenkopcur">
            <text:span text:style-name="nadrukvet">Ter inzage </text:span>
          </text:p>
            <text:p text:style-name="common-al">Het ontwerpbesluit en de daarbij behorende stukken liggen gedurende een termijn van zes weken ter inzage. Wilt u de stukken inzien, bel dan (024) 751 7700 of stuur met vermelding van het zaaknummer W.Z21.107121.01 of een email naar wabo@odrn.nl.</text:p>
            <text:p text:style-name="common-al"/>
            <text:p text:style-name="tussenkopcur">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 kunnen worden gericht aan de Omgevingsdienst Regio Nijmegen, Postbus 1603, 6501 BP Nijmegen, of aan <text:a xlink:href="mailto:wabo@odrn.nl" xlink:type="simple">wabo@odrn.nl</text:a>, onder vermelding van het OLO-nummer en/of het zaaknummer. Voor een mondelinge zienswijze of toelichting over het ontwerpbesluit kan contact worden opgenomen met de Omgevingsdienst Regio Nijmegen, telefoonnummer (024) 751 7700.</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7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Milieu Gemeente depot Meerdreef 88, Wijchen</meta:user-defined>
    <meta:user-defined meta:name="DCTERMS.W3CDTF/DCTERMS.available">2021-10-13</meta:user-defined>
    <meta:user-defined meta:name="DCTERMS.W3CDTF/OVERHEIDop.jaargang">2021</meta:user-defined>
    <meta:user-defined meta:name="OVERHEIDop.publicationIssue">351757</meta:user-defined>
    <meta:user-defined meta:name="OVERHEIDop.GmbID/DC.identifier">gmb-2021-351757</meta:user-defined>
    <meta:user-defined meta:name="OVERHEIDop.versieInformatie"/>
  </office:meta>
</office:document-meta>
</file>