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orge Vancouverstraat 15 te Sevenum, verlenging beslistermijn omgevingsvergunning (besluitdatum 6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van een stellingbouw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175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5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75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orge Vancouverstraat 15 te Sevenum, verlenging beslistermijn omgevingsvergunning (besluitdatum 6 oktober 2021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756</meta:user-defined>
    <meta:user-defined meta:name="OVERHEIDop.GmbID/DC.identifier">gmb-2021-351756</meta:user-defined>
    <meta:user-defined meta:name="OVERHEIDop.versieInformatie"/>
  </office:meta>
</office:document-meta>
</file>