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Kerstmarkt en versiering aan diverse bruggen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stdorp/markt in de Laurenskerk in Kolhorn 18 december 2021 van 10.00 uur - 21.00 uu en 19 december 2021 van 11.00 uur tot 17.00 uur en versiering in heel Kolhorn van 6 december 2021 t/m 31-12-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175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evenementenvergunning voor de Kerstmarkt en versiering aan diverse bruggen in Kolhorn</meta:user-defined>
    <meta:user-defined meta:name="DCTERMS.W3CDTF/DCTERMS.available">2021-10-08</meta:user-defined>
    <meta:user-defined meta:name="DCTERMS.W3CDTF/OVERHEIDop.jaargang">2021</meta:user-defined>
    <meta:user-defined meta:name="OVERHEIDop.publicationIssue">351750</meta:user-defined>
    <meta:user-defined meta:name="OVERHEIDop.GmbID/DC.identifier">gmb-2021-351750</meta:user-defined>
    <meta:user-defined meta:name="OVERHEIDop.versieInformatie"/>
  </office:meta>
</office:document-meta>
</file>