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18/34036: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omgevingsvergunning een besluit is genomen.</text:p>
            <text:p text:style-name="common-al">Zaaknummer: V18/34036</text:p>
            <text:p text:style-name="common-al">Omschrijving: plaatsen van een dak op de bestaande fuel station </text:p>
            <text:p text:style-name="common-al">Adres:  Achtseweg Noord 16</text:p>
            <text:p text:style-name="common-al">Datum beslissingt: 5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74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4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4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8/34036</meta:user-defined>
    <meta:user-defined meta:name="DCTERMS.abstract">plaatsen van een dak op de bestaande fuel station </meta:user-defined>
    <dc:language>nl</dc:language>
    <meta:user-defined meta:name="OVERHEIDop.locatietype/OVERHEIDop.gebiedsmarkering">Adres</meta:user-defined>
    <meta:user-defined meta:name="DC.title">V18/34036: intrekken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743</meta:user-defined>
    <meta:user-defined meta:name="OVERHEIDop.GmbID/DC.identifier">gmb-2021-351743</meta:user-defined>
    <meta:user-defined meta:name="OVERHEIDop.versieInformatie"/>
  </office:meta>
</office:document-meta>
</file>