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looienmarkt op 30 tot 31 oktober 2021, 20 november tot 21 november 2021 en 18 december tot 19 december 2021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oktober2021, zaaknummer Z21-069630</text:span>
          </text:p>
            <text:p text:style-name="common-al">Vlooienmarkt op 30 tot 31 oktober 2021, 20 november tot 21 november 2021 en 18 december tot 19 dec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74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4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4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69630</meta:user-defined>
    <meta:user-defined meta:name="DCTERMS.abstract">Vlooienmarkt op 30 tot 31 oktober 2021, 20 november tot 21 november 2021 en 18 december tot 19 december 2021</meta:user-defined>
    <dc:language>nl</dc:language>
    <meta:user-defined meta:name="OVERHEIDop.locatietype/OVERHEIDop.gebiedsmarkering">Adres</meta:user-defined>
    <meta:user-defined meta:name="DC.title">Gemeente Amstelveen - melding akkoord voor Vlooienmarkt op 30 tot 31 oktober 2021, 20 november tot 21 november 2021 en 18 december tot 19 december 2021 - Langs de Akker 3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740</meta:user-defined>
    <meta:user-defined meta:name="OVERHEIDop.GmbID/DC.identifier">gmb-2021-351740</meta:user-defined>
    <meta:user-defined meta:name="OVERHEIDop.versieInformatie"/>
  </office:meta>
</office:document-meta>
</file>