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rst - Rubensplein - instellen eenrichtingsverkeer</text:p>
      <text:section text:name="regeling_id1-3-2" text:style-name="regeling">
        <text:section text:name="aanhef_id1-3-2-1" text:style-name="aanhef">
          <text:p text:style-name="aanhef_wie"/>
          <text:p text:style-name="aanhef_wie">Burgemeester en wethouders van de gemeente Horst aan de Maas</text:p>
          <text:section text:name="considerans_id1-3-2-1-3" text:style-name="considerans">
            <text:p text:style-name="tussenkopcur">
            <text:span text:style-name="nadrukvet">Overwegingen ten aanzien van het besluit</text:span>
          </text:p>
            <text:p text:style-name="considerans.al">dat het Rubensplein in beheer en onderhoud is van de gemeente Horst aan de Maas;</text:p>
            <text:p text:style-name="considerans.al">dat aan de doelstelling van dit besluit (art 21 babw) de volgende belangen, genoemd in art 2 wvw ten grondslag liggen: de verkeersveiligheid, beschermen van weggebruikers en passagiers en het zoveel mogelijk waarborgen van de vrijheid van het verkeer;</text:p>
            <text:p text:style-name="considerans.al">dat het éénrichtingsverkeer alleen geldt voor gemotoriseerd verkeer;</text:p>
            <text:p text:style-name="considerans.al">dat de straat alleen gebruikt wordt door bestemmingsverkeer;dat dit een positief effect heeft op de leefbaarheid en verkeersveiligheid; </text:p>
            <text:p text:style-name="considerans.al">dat het verkeer dan zal inrijden vanuit de westelijke aansluiting op de Rembrandtstraat;</text:p>
            <text:p text:style-name="considerans.al">dat de aanwezigheid van tegenliggers zorgt voor onveiligheid;dat centraal in de straat een grote speelvoorziening ligt;</text:p>
            <text:p text:style-name="considerans.al">dat de straat te smal is voor twee richtingen in combinatie met de vele geparkeerde auto’s;dat de maatregel besproken is met bewoners,</text:p>
            <text:p text:style-name="considerans.al">dat de maatregel door belanghebbenden als positief wordt beoorde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de gemeente Horst aan de Maas besluiten:</text:p>
            <text:p text:style-name="last-al"/>
            <text:list text:style-name="id1-3-2-2-1-3">
              <text:list-item text:style-override="id1-3-2-2-1-3-1">
                <text:number>1.</text:number>
                <text:p text:style-name="al">om op het Rubensplein in Horst eenrichtingsverkeer in te stellen;</text:p>
              </text:list-item>
              <text:list-item text:style-override="id1-3-2-2-1-3-2">
                <text:number>2.</text:number>
                <text:p text:style-name="al">hiervoor borden model C2 en D4 te plaatsen in combinatie met onderbord model OB54;</text:p>
              </text:list-item>
            </text:list>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8 oktober 2021</text:span>
          </text:p>
          </text:section>
          <text:section text:name="ondertekening_id1-3-2-3-2">
            <text:p>College van burgemeester en wethouders </text:p>
            <text:p><text:span text:style-name="deze">Namens deze,</text:span></text:p>
            <text:p><text:span text:style-name="ondertekening_naam"><text:span text:style-name="voornaam">Chris</text:span><text:span text:style-name="achternaam">Dévilé</text:span></text:span></text:p>
            <text:p>Teamhoofd Openbare werk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rechtstreeks bij een besluit is betrokken, hiertegen een met redenen omkleed bezwaarschrift indienen. Dit moet gebeuren binnen zes weken na de dag waarop dit besluit is bekendgemaakt. </text:p>
          <text:p text:style-name="bezwaarschrift_al">Het bezwaarschrift dient te worden gericht aan het college van burgemeester en wethouders van Horst aan de Maas, Postbus 6005, 5960 AA Horst.</text:p>
          <text:p text:style-name="bezwaarschrift_al">Het indienen van een bezwaarschrift schorst de werking van dit besluit echter niet. Indien de onverwijlde spoed dit vereist, kunt u naast het indienen van een bezwaarschrift tevens de voorzieningenrechter van de Rechtbank, postbus 950, 6040 AZ Roermond, verzoeken een voorlopige voorziening te treff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173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3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3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rst aan de Maas - Horst - Rubens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dc:language>nl</dc:language>
    <meta:user-defined meta:name="OVERHEIDop.locatietype/OVERHEIDop.gebiedsmarkering">Weg</meta:user-defined>
    <meta:user-defined meta:name="DC.title">Horst - Rubensplein - instellen eenrichtingsverkeer</meta:user-defined>
    <meta:user-defined meta:name="DCTERMS.W3CDTF/DCTERMS.available">2021-10-08</meta:user-defined>
    <meta:user-defined meta:name="DCTERMS.W3CDTF/OVERHEIDop.jaargang">2021</meta:user-defined>
    <meta:user-defined meta:name="OVERHEIDop.publicationIssue">351739</meta:user-defined>
    <meta:user-defined meta:name="OVERHEIDop.GmbID/DC.identifier">gmb-2021-351739</meta:user-defined>
    <meta:user-defined meta:name="OVERHEIDop.versieInformatie"/>
  </office:meta>
</office:document-meta>
</file>