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gevel en het brandcompartiment, Industriestraat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Industriestraat 12 te Hardinxveld-Giessendam. De aanvraag is geregistreerd onder zaaknummer O 2021-158 . De aanvraag betreft het wijzigen van de gevel en het brandcompartimen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7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8 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gevel en het brandcompartiment, Industriestraat 12 te Hardinxveld-Giessen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36</meta:user-defined>
    <meta:user-defined meta:name="OVERHEIDop.GmbID/DC.identifier">gmb-2021-351736</meta:user-defined>
    <meta:user-defined meta:name="OVERHEIDop.versieInformatie"/>
  </office:meta>
</office:document-meta>
</file>