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s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densedreef 14, 5374 RK Schaijk; het voor een periode van 10 jaar gebruiken van een cabin als uitkijkpunt (deze aanvraag is op 30 september 2021 ingetrokken).</text:p>
            <text:p text:style-name="last-al">
            <text:span text:style-name="nadrukcur">U kunt geen bezwaar-/beroepschrift indienen. Indien u vragen heeft over een ontvangen intrekking van een aanvraag dan kunt u contact opnemen met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5172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intrekkingsverzo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24</meta:user-defined>
    <meta:user-defined meta:name="OVERHEIDop.GmbID/DC.identifier">gmb-2021-351724</meta:user-defined>
    <meta:user-defined meta:name="OVERHEIDop.versieInformatie"/>
  </office:meta>
</office:document-meta>
</file>