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inkel, Ginnekenstraat 143 4811J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12</text:p>
            <text:p text:style-name="common-al">Verzenddatum besluit: 06-10-2021</text:p>
            <text:p text:style-name="common-al">Locatie: Ginnekenstraat 143 4811JG Breda, District Midden Breda</text:p>
            <text:p text:style-name="common-al">Projectomschrijving: het verbouwen van de wink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71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1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71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712</meta:user-defined>
    <meta:user-defined meta:name="DCTERMS.abstract">het verbouwen van de winkel</meta:user-defined>
    <dc:language>nl</dc:language>
    <meta:user-defined meta:name="OVERHEIDop.locatietype/OVERHEIDop.gebiedsmarkering">Punt</meta:user-defined>
    <meta:user-defined meta:name="DC.title">Verleende omgevingsvergunning met reguliere procedure, het verbouwen van de winkel, Ginnekenstraat 143 4811JG Breda, District Midden Breda</meta:user-defined>
    <meta:user-defined meta:name="DCTERMS.W3CDTF/DCTERMS.available">2021-10-08</meta:user-defined>
    <meta:user-defined meta:name="DCTERMS.W3CDTF/OVERHEIDop.jaargang">2021</meta:user-defined>
    <meta:user-defined meta:name="OVERHEIDop.publicationIssue">351717</meta:user-defined>
    <meta:user-defined meta:name="OVERHEIDop.GmbID/DC.identifier">gmb-2021-351717</meta:user-defined>
    <meta:user-defined meta:name="OVERHEIDop.versieInformatie"/>
  </office:meta>
</office:document-meta>
</file>