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egge 15 6 te Zevenaar het realiseren van een nokverhoging ten behoeve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HZ_WABO-2021-1135 voor een omgevingsvergunning op locatie Zonegge 15 6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171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negge 15 6 te Zevenaar het realiseren van een nokverhoging ten behoeve van een dakopbouw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16</meta:user-defined>
    <meta:user-defined meta:name="OVERHEIDop.GmbID/DC.identifier">gmb-2021-351716</meta:user-defined>
    <meta:user-defined meta:name="OVERHEIDop.versieInformatie"/>
  </office:meta>
</office:document-meta>
</file>