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t.h.v. nr. 16, kappen van boom, Rapenburg 16 2311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901</text:p>
            <text:p text:style-name="common-al">Ingekomen: 06-10-2021 00:00</text:p>
            <text:p text:style-name="common-al">Locatie: Rapenburg 16 2311E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901" xlink:type="simple">publicatiesomgevingsvergunningen@leiden.nl</text:a> de volgende gegevens:</text:p>
            <text:p text:style-name="common-al">- het kenmerk van de aanvraag: Z/21/33119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7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11901</meta:user-defined>
    <meta:user-defined meta:name="DCTERMS.abstract">Rapenburg t.h.v. nr. 16, kappen van boom</meta:user-defined>
    <dc:language>nl</dc:language>
    <meta:user-defined meta:name="OVERHEIDop.locatietype/OVERHEIDop.gebiedsmarkering">Punt</meta:user-defined>
    <meta:user-defined meta:name="DC.title">Aanvraag omgevingsvergunning, Rapenburg t.h.v. nr. 16, kappen van boom, Rapenburg 16 2311EW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712</meta:user-defined>
    <meta:user-defined meta:name="OVERHEIDop.GmbID/DC.identifier">gmb-2021-351712</meta:user-defined>
    <meta:user-defined meta:name="OVERHEIDop.versieInformatie"/>
  </office:meta>
</office:document-meta>
</file>