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Haarboersweg 3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Vergunning APV voor aanvraag stookvergunning Haarboersweg 3 op 27 november 2021 op locatie Haarboersweg 3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o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11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170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Haarboersweg 3 in Hoge Hex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07</meta:user-defined>
    <meta:user-defined meta:name="OVERHEIDop.GmbID/DC.identifier">gmb-2021-351707</meta:user-defined>
    <meta:user-defined meta:name="OVERHEIDop.versieInformatie"/>
  </office:meta>
</office:document-meta>
</file>