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festiviteiten mechanische of versterkte live muziek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F. Verduin voor het ten gehore brengen van mechanische of versterkte live muziek op 9 oktober 2021 van 14.00 tot 24.00 uur en op 10 oktober van 14.00 tot 23.00 uur in het horecabedrijf Stadscafé Hexagon, Korenbeursplein 1<text:span text:style-name="nadrukvet"/>Tiel; </text:p>
            <text:p text:style-name="common-al">M. Budak voor het ten gehore brengen van mechanische of versterkte live muziek op 25 oktober 2021 van 10.00 tot 18.00 uur in Ons Café aan de Graaf Waltgerlaan 2 Tiel. </text:p>
            <text:p text:style-name="common-al"/>
            <text:p text:style-name="common-al">De burgemeester heeft besloten dat er geen redenen zijn om de gemelde festiviteiten te verbieden. Tegen dit besluit kunnen belanghebbenden tot 16-11-2021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5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69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festiviteiten mechanische of versterkte live muziek Ti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festiviteiten mechanische of versterkte live muziek Ti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98</meta:user-defined>
    <meta:user-defined meta:name="OVERHEIDop.GmbID/DC.identifier">gmb-2021-351698</meta:user-defined>
    <meta:user-defined meta:name="OVERHEIDop.versieInformatie"/>
  </office:meta>
</office:document-meta>
</file>