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ergunning voor het verplaatsen van een bestaande winkel naar bijgebouw en het verbouwen van de bestaande winkel tot vakantiewoning aan Oude baan 32 te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ude baan 32, 6286 BE Wittem</text:p>
                  </table:table-cell>
                  <table:table-cell table:style-name="entry" table:number-rows-spanned="1" table:number-columns-spanned="1">
                    <text:p text:style-name="table_al">Bestaande winkel verplaatsen naar bijgebouw en bestaande winkel verbouwen tot vakantiewoning</text:p>
                  </table:table-cell>
                  <table:table-cell table:style-name="entry" table:number-rows-spanned="1" table:number-columns-spanned="1">
                    <text:p text:style-name="table_al">Aanvraag ontvangen dd. 12 september 2021 en ingetrokken d.d. 16 september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a xlink:href="https://www.overheid.nl" xlink:type="simple"><text:span text:style-name="nadrukvet">www.overheid.nl</text:span></text:a>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1697</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7</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697</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ergunning voor het verplaatsen van een bestaande winkel naar bijgebouw en het verbouwen van de bestaande winkel tot vakantiewoning aan Oude baan 32 te Wittem</meta:user-defined>
    <meta:user-defined meta:name="DCTERMS.W3CDTF/DCTERMS.available">2021-10-08</meta:user-defined>
    <meta:user-defined meta:name="DCTERMS.W3CDTF/OVERHEIDop.jaargang">2021</meta:user-defined>
    <meta:user-defined meta:name="OVERHEIDop.publicationIssue">351697</meta:user-defined>
    <meta:user-defined meta:name="OVERHEIDop.GmbID/DC.identifier">gmb-2021-351697</meta:user-defined>
    <meta:user-defined meta:name="OVERHEIDop.versieInformatie"/>
  </office:meta>
</office:document-meta>
</file>