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1-03416 Dongenseweg 67 - 69 te Tilburg, het huisvesten van arbeidsmigranten, 6 okto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1-03416 - V - Dongenseweg 67 - 6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51694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694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694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1-03416 Dongenseweg 67 - 69 te Tilburg, het huisvesten van arbeidsmigranten, 6 oktober 2021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1694</meta:user-defined>
    <meta:user-defined meta:name="OVERHEIDop.GmbID/DC.identifier">gmb-2021-351694</meta:user-defined>
    <meta:user-defined meta:name="OVERHEIDop.versieInformatie"/>
  </office:meta>
</office:document-meta>
</file>