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rpsstraat 82 en 8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5912, Dorpsstraat 82 en 84 te Noordwijkerhout, het vergroten van de woning (nr. 82) en het realiseren van balkons (nr. 82 en nr. 84), 06-10-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169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9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9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5912</meta:user-defined>
    <meta:user-defined meta:name="DCTERMS.abstract">het vergroten van de woning (nr. 82) en het realiseren van balkons (nr. 82 en nr. 84)</meta:user-defined>
    <dc:language>nl</dc:language>
    <meta:user-defined meta:name="OVERHEIDop.locatietype/OVERHEIDop.gebiedsmarkering">Adres</meta:user-defined>
    <meta:user-defined meta:name="DC.title">Verzonden besluit omgevingsvergunning - Dorpsstraat 82 en 84 te Noordwijkerhout</meta:user-defined>
    <meta:user-defined meta:name="DCTERMS.W3CDTF/DCTERMS.available">2021-10-12</meta:user-defined>
    <meta:user-defined meta:name="DCTERMS.W3CDTF/OVERHEIDop.jaargang">2021</meta:user-defined>
    <meta:user-defined meta:name="OVERHEIDop.publicationIssue">351690</meta:user-defined>
    <meta:user-defined meta:name="OVERHEIDop.GmbID/DC.identifier">gmb-2021-351690</meta:user-defined>
    <meta:user-defined meta:name="OVERHEIDop.versieInformatie"/>
  </office:meta>
</office:document-meta>
</file>