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362 Jan Tinbergenlaan 67 te Berkel-Enschot, verbouwen van de woning (dichtzetten balkon+dakkapel), verzonden 6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362 - B - Jan Tinbergenlaan 6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68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362 Jan Tinbergenlaan 67 te Berkel-Enschot, verbouwen van de woning (dichtzetten balkon+dakkapel), verzonden 6 oktober 2021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87</meta:user-defined>
    <meta:user-defined meta:name="OVERHEIDop.GmbID/DC.identifier">gmb-2021-351687</meta:user-defined>
    <meta:user-defined meta:name="OVERHEIDop.versieInformatie"/>
  </office:meta>
</office:document-meta>
</file>