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vanwege een onherstelbaar slechte conditie en herplanten van één boom, Havikveld, tegenover nr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oktober 2021 een besluit verzonden op de aanvraag met zaaknummer 2021-002890 voor het kappen van één boom vanwege een onherstelbaar slechte conditie en herplanten van één boom op de locatie Havikveld, tegenover nr 49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168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8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8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Havikveld, tegenover nr 49</meta:user-defined>
    <dc:language>nl</dc:language>
    <meta:user-defined meta:name="OVERHEIDop.locatietype/OVERHEIDop.gebiedsmarkering">Vlak</meta:user-defined>
    <meta:user-defined meta:name="DC.title">Kennisgeving besluit omgevingsvergunning voor het kappen van één boom vanwege een onherstelbaar slechte conditie en herplanten van één boom, Havikveld, tegenover nr 49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684</meta:user-defined>
    <meta:user-defined meta:name="OVERHEIDop.GmbID/DC.identifier">gmb-2021-351684</meta:user-defined>
    <meta:user-defined meta:name="OVERHEIDop.versieInformatie"/>
  </office:meta>
</office:document-meta>
</file>