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21-03137 Sint Josephstraat 133 te Tilburg, een interne verbouwing in het Duvelhok, 6 oktober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1-03137 - V - Sint Josephstraat 13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51682</text:span><text:line-break/><text:date style:data-style-name="dag" text:fixed="true" text:date-value="2021-10-08"/><text:line-break/><text:date style:data-style-name="jaar" text:fixed="true" text:date-value="2021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1682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1682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verlengen beslistermijn aanvraag omgevingsvergunning Z-HZ_WABO-2021-03137 Sint Josephstraat 133 te Tilburg, een interne verbouwing in het Duvelhok, 6 oktober 2021</meta:user-defined>
    <meta:user-defined meta:name="DCTERMS.W3CDTF/DCTERMS.available">2021-10-08</meta:user-defined>
    <meta:user-defined meta:name="DCTERMS.W3CDTF/OVERHEIDop.jaargang">2021</meta:user-defined>
    <meta:user-defined meta:name="OVERHEIDop.publicationIssue">351682</meta:user-defined>
    <meta:user-defined meta:name="OVERHEIDop.GmbID/DC.identifier">gmb-2021-351682</meta:user-defined>
    <meta:user-defined meta:name="OVERHEIDop.versieInformatie"/>
  </office:meta>
</office:document-meta>
</file>