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s Postweg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rotonde Ruigendijk is afgesloten voor alle verkeer van 11 oktober tot 12 november 2021</text:p>
              </text:list-item>
              <text:list-item text:style-override="id1-3-2-1-1-1-2">
                <text:number>2.</text:number>
                <text:p text:style-name="al">de Postweg tussen Ruigendijk en Muyweg is afgesloten voor alle doorgaande verkeer van 1 november 2021 tot 25 februarie 2022</text:p>
              </text:list-item>
              <text:list-item text:style-override="id1-3-2-1-1-1-3">
                <text:number>3.</text:number>
                <text:p text:style-name="al">de Postweg tussen Muyweg en Slufterweg is afgesloten voor alle doorgaande verkeer van 25 februari tot 31 april 2022</text:p>
                <text:p text:style-name="al"/>
              </text:list-item>
            </text:list>
            <text:p text:style-name="common-al"/>
            <text:p text:style-name="last-al">De omleiding van veerhaven naar de Cocksdorp gaat via De Wa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Burg 6 oktober 2021</text:span>
            <text:span text:style-name="datum"/>
          </text:p>
          </text:section>
          <text:section text:name="ondertekening_id1-3-2-2-2">
            <text:p><text:span text:style-name="functie">Burgemeester en wethouders van Texel,</text:span></text:p>
            <text:p><text:span text:style-name="deze">Namens deze:</text:span></text:p>
            <text:p><text:span text:style-name="ondertekening_naam">
            <text:span text:style-name="voornaam">D</text:span>
            <text:span text:style-name="achternaam">van Sijp</text:span>
          </text:span></text:p>
          </text:section>
          <text:section text:name="ondertekening_id1-3-2-2-3">
            <text:p><text:span text:style-name="ondertekening_naam">
            <text:span text:style-name="voornaam">parkeer en verkeer Gemeentewerken Texel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16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3.11/xml/MC-DRP-OverigeWegverkeer-Web-ZM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TERMS.alternative">gemeente texel - tijdelijke besluiten Postweg - de Cocksdorp</meta:user-defined>
    <meta:user-defined meta:name="OVERHEIDvb.referentienummer">2021 oktober</meta:user-defined>
    <meta:user-defined meta:name="DCTERMS.abstract">tijdelijke besluiten aangaande afsluitingen wegen voor reconstructie Postweg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s Postweg reconstructi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81</meta:user-defined>
    <meta:user-defined meta:name="OVERHEIDop.GmbID/DC.identifier">gmb-2021-351681</meta:user-defined>
    <meta:user-defined meta:name="OVERHEIDop.versieInformatie"/>
  </office:meta>
</office:document-meta>
</file>