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vas 32 t/m 48 en Kervel 1 t/m 17 en 12 t/m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2020-01443 voor een omgevingsvergunning op locatie Lavas 32 t/m 48 en Kervel 1 t/m 17 en 12 t/m 2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6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16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873.01 415712.11</meta:user-defined>
    <meta:user-defined meta:name="DC.title">Kennisgeving besluit op aanvraag omgevingsvergunning Lavas 32 t/m 48 en Kervel 1 t/m 17 en 12 t/m 26 in Numansdorp</meta:user-defined>
    <meta:user-defined meta:name="OVERHEID.PostcodeHuisnummer/OVERHEIDop.postcodeHuisnummer">3281MN 11</meta:user-defined>
    <meta:user-defined meta:name="OVERHEIDop.straatnaam">Lavas</meta:user-defined>
    <meta:user-defined meta:name="OVERHEIDop.woonplaats">Numans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68</meta:user-defined>
    <meta:user-defined meta:name="OVERHEIDop.GmbID/DC.identifier">gmb-2021-35168</meta:user-defined>
    <meta:user-defined meta:name="OVERHEIDop.versieInformatie"/>
  </office:meta>
</office:document-meta>
</file>