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gelwaarde, Provincialeweg 4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Vogelwaarde, Provincialeweg 40</text:span>
          </text:p>
            <text:p text:style-name="common-al">Datum indiening: 5-10-2021</text:p>
            <text:p text:style-name="common-al">Zaakomschrijving: uitbreiden van de stal en realisatie van overdekte uitloop</text:p>
            <text:p text:style-name="common-al">Zaaknummer: 249892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51676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676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676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49892</meta:user-defined>
    <meta:user-defined meta:name="DCTERMS.abstract">uitbreiden van de stal en realisatie van overdekte uitloop</meta:user-defined>
    <dc:language>nl</dc:language>
    <meta:user-defined meta:name="OVERHEIDop.locatietype/OVERHEIDop.gebiedsmarkering">Punt</meta:user-defined>
    <meta:user-defined meta:name="DC.title">Aanvraag Omgevingsvergunning, Vogelwaarde, Provincialeweg 40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676</meta:user-defined>
    <meta:user-defined meta:name="OVERHEIDop.GmbID/DC.identifier">gmb-2021-351676</meta:user-defined>
    <meta:user-defined meta:name="OVERHEIDop.versieInformatie"/>
  </office:meta>
</office:document-meta>
</file>