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(verlenging): De Steiger 8 – 10 te Peize, het oprichten van een bedrijfsgebouw met woning en uitweg, verlengd tot 17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beslistermijn te verleng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167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7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7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Bouwen (verlenging): De Steiger 8 – 10 te Peize, het oprichten van een bedrijfsgebouw met woning en uitweg, verlengd tot 17 november 2021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1675</meta:user-defined>
    <meta:user-defined meta:name="OVERHEIDop.GmbID/DC.identifier">gmb-2021-351675</meta:user-defined>
    <meta:user-defined meta:name="OVERHEIDop.versieInformatie"/>
  </office:meta>
</office:document-meta>
</file>