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alimantanstraat nr. 23 t/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V-2021-5793 voor een instemmingsbesluit kabels en leidingen : het aanleggen van een aluminiumkabel t.b.v. huisaansluitingen, op locatie Kalimantanstraat nr. 23 t/m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6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instemmingsbesluit kabels en leidingen  Kalimantanstraat nr. 23 t/m 25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74</meta:user-defined>
    <meta:user-defined meta:name="OVERHEIDop.GmbID/DC.identifier">gmb-2021-351674</meta:user-defined>
    <meta:user-defined meta:name="OVERHEIDop.versieInformatie"/>
  </office:meta>
</office:document-meta>
</file>