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ingetrokken voor het plaatsen van een houten terrasoverkapping bij de woning aan H.A. Lorentzstraat 176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</text:p>
            <text:p text:style-name="last-al">De volgende aanvraag voor een omgevingsvergunning is ingetrokken:</text:p>
            <text:list text:style-name="id1-3-2-1-1-3">
              <text:list-item text:style-override="id1-3-2-1-1-3-1">
                <text:number>-</text:number>
                <text:p text:style-name="al">H.A. Lorentzstraat 176, plaatsen houten terrasoverkapping bij woning, verzonden 27-09-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66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6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6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ingetrokken voor het plaatsen van een houten terrasoverkapping bij de woning aan H.A. Lorentzstraat 176 te Den Helde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67</meta:user-defined>
    <meta:user-defined meta:name="OVERHEIDop.GmbID/DC.identifier">gmb-2021-351667</meta:user-defined>
    <meta:user-defined meta:name="OVERHEIDop.versieInformatie"/>
  </office:meta>
</office:document-meta>
</file>