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ruine beuk, Oranjelaan 92 7431AE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46</text:p>
            <text:p text:style-name="common-al">Ingekomen: 05-10-2021</text:p>
            <text:p text:style-name="common-al">Locatie: Oranjelaan 92 7431AE Diepenveen, [DVT00A05976] Deventer A 5976 </text:p>
            <text:p text:style-name="common-al">Projectomschrijving: het kappen van een bruine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66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546</meta:user-defined>
    <meta:user-defined meta:name="DCTERMS.abstract">het kappen van een bruine beuk</meta:user-defined>
    <dc:language>nl</dc:language>
    <meta:user-defined meta:name="OVERHEIDop.locatietype/OVERHEIDop.gebiedsmarkering">Punt</meta:user-defined>
    <meta:user-defined meta:name="DC.title">Aanvraag omgevingsvergunning, het kappen van een bruine beuk, Oranjelaan 92 7431AE Diepenveen</meta:user-defined>
    <meta:user-defined meta:name="DCTERMS.W3CDTF/DCTERMS.available">2021-10-08</meta:user-defined>
    <meta:user-defined meta:name="DCTERMS.W3CDTF/OVERHEIDop.jaargang">2021</meta:user-defined>
    <meta:user-defined meta:name="OVERHEIDop.publicationIssue">351666</meta:user-defined>
    <meta:user-defined meta:name="OVERHEIDop.GmbID/DC.identifier">gmb-2021-351666</meta:user-defined>
    <meta:user-defined meta:name="OVERHEIDop.versieInformatie"/>
  </office:meta>
</office:document-meta>
</file>