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bedrijfsruimte met een bedrijfswoning aan Kortevliet 3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ortevliet 3, oprichten bedrijfsruimte met bedrijfswoning, verzonden 30-09-2021 (geen zienswijze ingediend)</text:p>
              </text:list-item>
            </text:list>
            <text:p text:style-name="common-al">
            <text:span text:style-name="nadrukcur">De stukken van deze besluiten liggen vanaf 11 oktober 2021 gedurende de beroepstermijn (6 weken) ter inzage. Voor het inzien van een dossier dat ter inzage ligt moet er een afspraak bij het Klantcontactcentrum worden gemaakt, telefoon 14 0223. Als u het niet eens bent met dit besluit dan kunt u rechtstreeks een beroepschrift indienen. Het beroepstermijn begint de dag na de ter inzagelegging. Meer informatie over het inzien van de stukken en het indienen van een beroepschrift leest u elders op de pagina onder het kopje ‘Beroepschrift’. 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166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6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6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bedrijfsruimte met een bedrijfswoning aan Kortevliet 3 te Den Helder</meta:user-defined>
    <meta:user-defined meta:name="DCTERMS.W3CDTF/DCTERMS.available">2021-10-08</meta:user-defined>
    <meta:user-defined meta:name="DCTERMS.W3CDTF/OVERHEIDop.jaargang">2021</meta:user-defined>
    <meta:user-defined meta:name="OVERHEIDop.publicationIssue">351662</meta:user-defined>
    <meta:user-defined meta:name="OVERHEIDop.GmbID/DC.identifier">gmb-2021-351662</meta:user-defined>
    <meta:user-defined meta:name="OVERHEIDop.versieInformatie"/>
  </office:meta>
</office:document-meta>
</file>