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geluidshinder asfalteren weg, Schoudermantel thv spooroverweg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oktober 2021</text:p>
            <text:p text:style-name="common-al">Locatie: aan de Schoudermantel ter hoogte van de spooroverweg in Bunnik</text:p>
            <text:p text:style-name="common-al">Datum en tijdstip:  Vrijdag 19 november 2021 vanaf 23:00 uur  tot en met maandag 22 november 2021 07:00 uur</text:p>
            <text:p text:style-name="common-al">Zaaknummer: 1099225</text:p>
            <text:p text:style-name="common-al">Bestuursorgaan: Burgemeester en wethouders van de gemeente Bunnik</text:p>
            <text:p text:style-name="common-al">Datum verzending besluit: 6 okto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165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5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5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PV, voor geluidshinder asfalteren weg, Schoudermantel thv spooroverweg in Bunnik</meta:user-defined>
    <meta:user-defined meta:name="DCTERMS.W3CDTF/DCTERMS.available">2021-10-08</meta:user-defined>
    <meta:user-defined meta:name="DCTERMS.W3CDTF/OVERHEIDop.jaargang">2021</meta:user-defined>
    <meta:user-defined meta:name="OVERHEIDop.publicationIssue">351652</meta:user-defined>
    <meta:user-defined meta:name="OVERHEIDop.GmbID/DC.identifier">gmb-2021-351652</meta:user-defined>
    <meta:user-defined meta:name="OVERHEIDop.versieInformatie"/>
  </office:meta>
</office:document-meta>
</file>